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NBF (Nijmeegse BierFeesten) Pinksteren 15 en 16 me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NBF (Nijmeegse BierFeesten) Pinksteren 15 en 16 mei 2016  (Valkhof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58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46B17C-1710-498A-A692-DE9B95B1D409" xlink:type="simple">http://www.nijmegen.nl/vergunningpagina/?guid=7046B17C-1710-498A-A692-DE9B95B1D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hofpark: NBF (Nijmeegse BierFeesten) Pinksteren 15 en 16 me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9</meta:user-defined>
    <meta:user-defined meta:name="OVERHEIDop.GmbID/DC.identifier">gmb-2016-5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