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Koningsnacht/dag 26-04-2016 27-04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oningsnacht/dag 26-04-2016 27-04-2016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69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9DC4207-6490-4B6E-B66B-44C547BEB9CD" xlink:type="simple">http://www.nijmegen.nl/vergunningpagina/?guid=29DC4207-6490-4B6E-B66B-44C547BEB9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: Koningsnacht/dag 26-04-2016 27-04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8</meta:user-defined>
    <meta:user-defined meta:name="OVERHEIDop.GmbID/DC.identifier">gmb-2016-5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