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101: DHW 't Zusje, Lankforst 510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 't Zusje, Lankforst 5101 (Lankforst 510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528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3BE2F4-4F44-4ACB-B62F-232B2C264B2B" xlink:type="simple">http://www.nijmegen.nl/vergunningpagina/?guid=CF3BE2F4-4F44-4ACB-B62F-232B2C264B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kforst 5101: DHW 't Zusje, Lankforst 510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7</meta:user-defined>
    <meta:user-defined meta:name="OVERHEIDop.GmbID/DC.identifier">gmb-2016-5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999.7 425144.52</meta:user-defined>
    <meta:user-defined meta:name="OVERHEIDop.versieInformatie"/>
  </office:meta>
</office:document-meta>
</file>