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2: Expl. vergunning i.v.m. overname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i.v.m. overname  (Grotestraat 1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05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0DE4E1-7F95-4C67-A199-F25EED825E0E" xlink:type="simple">http://www.nijmegen.nl/vergunningpagina/?guid=D60DE4E1-7F95-4C67-A199-F25EED825E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testraat 12: Expl. vergunning i.v.m. overname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6</meta:user-defined>
    <meta:user-defined meta:name="OVERHEIDop.GmbID/DC.identifier">gmb-2016-5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7.98 428975.38</meta:user-defined>
    <meta:user-defined meta:name="OVERHEIDop.versieInformatie"/>
  </office:meta>
</office:document-meta>
</file>