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lpuntstraat 1: Klifloop, 10 april 2016 Loopvereniging Nijmegen-Noor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Klifloop, 10 april 2016 Loopvereniging Nijmegen-Noord (Pijlpuntstraat 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59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6BDA8D0-5DC0-42C8-97DB-251DA7D5D96F" xlink:type="simple">http://www.nijmegen.nl/vergunningpagina/?guid=A6BDA8D0-5DC0-42C8-97DB-251DA7D5D9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7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ijlpuntstraat 1: Klifloop, 10 april 2016 Loopvereniging Nijmegen-Noor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75</meta:user-defined>
    <meta:user-defined meta:name="OVERHEIDop.GmbID/DC.identifier">gmb-2016-55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985.69 432187.37</meta:user-defined>
    <meta:user-defined meta:name="OVERHEIDop.versieInformatie"/>
  </office:meta>
</office:document-meta>
</file>