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projectgebied Ruimte voor de Waal: Housewarming Ruimte voor de Waal 28-3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Housewarming Ruimte voor de Waal 28-3-2016  (diverse locaties projectgebied Ruimte voor de Waal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046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2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ED442530-7DAE-4FC7-99F0-9AC1DC9122D2" xlink:type="simple">http://www.nijmegen.nl/vergunningpagina/?guid=ED442530-7DAE-4FC7-99F0-9AC1DC9122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7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7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locaties projectgebied Ruimte voor de Waal: Housewarming Ruimte voor de Waal 28-3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74</meta:user-defined>
    <meta:user-defined meta:name="OVERHEIDop.GmbID/DC.identifier">gmb-2016-55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21.35 430570.25</meta:user-defined>
    <meta:user-defined meta:name="OVERHEIDop.versieInformatie"/>
  </office:meta>
</office:document-meta>
</file>