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32-34: nieuwe beheerder ROHA, Nieuwe markt 32-3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nieuwe beheerder ROHA, Nieuwe markt 32-34 (Nieuwe markt 32-34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6.0040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EE714784-7D4C-45EC-8339-D1BFF504A092" xlink:type="simple">http://www.nijmegen.nl/vergunningpagina/?guid=EE714784-7D4C-45EC-8339-D1BFF504A0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markt 32-34: nieuwe beheerder ROHA, Nieuwe markt 32-3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3</meta:user-defined>
    <meta:user-defined meta:name="OVERHEIDop.GmbID/DC.identifier">gmb-2016-5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03.96 429065.55</meta:user-defined>
    <meta:user-defined meta:name="OVERHEIDop.versieInformatie"/>
  </office:meta>
</office:document-meta>
</file>