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305: DHW-vergunning i.v.m. overnam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i.v.m. overname (Groesbeeksedwarsweg 30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005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6C1202EE-F5E2-47AB-8458-F4D81D8F4247" xlink:type="simple">http://www.nijmegen.nl/vergunningpagina/?guid=6C1202EE-F5E2-47AB-8458-F4D81D8F42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sbeeksedwarsweg 305: DHW-vergunning i.v.m. overnam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2</meta:user-defined>
    <meta:user-defined meta:name="OVERHEIDop.GmbID/DC.identifier">gmb-2016-5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51.6 427824.1</meta:user-defined>
    <meta:user-defined meta:name="OVERHEIDop.versieInformatie"/>
  </office:meta>
</office:document-meta>
</file>