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5: Speelaut. vergunning 2016 Molenstraat 55 Live Piano b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. vergunning 2016 Molenstraat 55 Live Piano bar (Molenstraat 5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80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C3C9EA3-66B6-431B-84AA-0C0E99A5C6D7" xlink:type="simple">http://www.nijmegen.nl/vergunningpagina/?guid=4C3C9EA3-66B6-431B-84AA-0C0E99A5C6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55: Speelaut. vergunning 2016 Molenstraat 55 Live Piano ba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1</meta:user-defined>
    <meta:user-defined meta:name="OVERHEIDop.GmbID/DC.identifier">gmb-2016-5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