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asmuslplein 1: DHW-vergunning Montessorilaan 1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DHW-vergunning Montessorilaan 10 (Erasmuslplein 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5.05159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12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A5A43B68-D1F7-40D3-A57E-A8E9565A2AB9" xlink:type="simple">http://www.nijmegen.nl/vergunningpagina/?guid=A5A43B68-D1F7-40D3-A57E-A8E9565A2AB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70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7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7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rasmuslplein 1: DHW-vergunning Montessorilaan 10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70</meta:user-defined>
    <meta:user-defined meta:name="OVERHEIDop.GmbID/DC.identifier">gmb-2016-55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571.77 425725.49</meta:user-defined>
    <meta:user-defined meta:name="OVERHEIDop.versieInformatie"/>
  </office:meta>
</office:document-meta>
</file>