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18 te Jistrum kappen van een berk 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8 te Jistrum</text:p>
            <text:p text:style-name="common-al">Z-HZ_WABO-2016-0020    Olo: 2137959</text:p>
            <text:p text:style-name="common-al">kappen van een berk en lariks</text:p>
            <text:p text:style-name="common-al"/>
            <text:p text:style-name="common-al">Datum ontvangst: 1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llewei 18 te Jistrum kappen van een berk 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7</meta:user-defined>
    <meta:user-defined meta:name="OVERHEIDop.GmbID/DC.identifier">gmb-2016-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GP 18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111 580883</meta:user-defined>
    <meta:user-defined meta:name="OVERHEIDop.versieInformatie"/>
  </office:meta>
</office:document-meta>
</file>