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lingh Onnesstraat 35: DHW-vergunning Kamerlingh Onnesstraat 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HW-vergunning Kamerlingh Onnesstraat 35 (Kamerlingh Onnesstraat 35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5.05156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12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914A88DD-43D8-4354-AE22-F4608E7D178A" xlink:type="simple">http://www.nijmegen.nl/vergunningpagina/?guid=914A88DD-43D8-4354-AE22-F4608E7D17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6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6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6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merlingh Onnesstraat 35: DHW-vergunning Kamerlingh Onnesstraat 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69</meta:user-defined>
    <meta:user-defined meta:name="OVERHEIDop.GmbID/DC.identifier">gmb-2016-55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102.55 425100.91</meta:user-defined>
    <meta:user-defined meta:name="OVERHEIDop.versieInformatie"/>
  </office:meta>
</office:document-meta>
</file>