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1: DHW-vergunning bistro Romei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-vergunning bistro Romein (Ridderstraat 1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029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1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4FDFF473-57C4-4483-895F-01E33B387553" xlink:type="simple">http://www.nijmegen.nl/vergunningpagina/?guid=4FDFF473-57C4-4483-895F-01E33B3875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6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6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6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dderstraat 11: DHW-vergunning bistro Romei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68</meta:user-defined>
    <meta:user-defined meta:name="OVERHEIDop.GmbID/DC.identifier">gmb-2016-55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16.69 428858.44</meta:user-defined>
    <meta:user-defined meta:name="OVERHEIDop.versieInformatie"/>
  </office:meta>
</office:document-meta>
</file>