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2: DHW-vergunning Smetiusstraat 12 cafe Jaldalde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Smetiusstraat 12 cafe Jaldaldee (Smetiusstraat 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510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3B1BF0DD-9484-4918-8134-E0651FF07596" xlink:type="simple">http://www.nijmegen.nl/vergunningpagina/?guid=3B1BF0DD-9484-4918-8134-E0651FF07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etiusstraat 12: DHW-vergunning Smetiusstraat 12 cafe Jaldalde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7</meta:user-defined>
    <meta:user-defined meta:name="OVERHEIDop.GmbID/DC.identifier">gmb-2016-5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ES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19.57 428483.2</meta:user-defined>
    <meta:user-defined meta:name="OVERHEIDop.versieInformatie"/>
  </office:meta>
</office:document-meta>
</file>