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22: Expl. vergunning WOK Nijmegen Molenstraat 1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WOK Nijmegen Molenstraat 122 (Molenstraat 12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480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6FCAC659-3A52-46C9-980A-04E68BC8AECC" xlink:type="simple">http://www.nijmegen.nl/vergunningpagina/?guid=6FCAC659-3A52-46C9-980A-04E68BC8AE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6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 122: Expl. vergunning WOK Nijmegen Molenstraat 12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66</meta:user-defined>
    <meta:user-defined meta:name="OVERHEIDop.GmbID/DC.identifier">gmb-2016-55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