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7: Kansspelautomaten cafe Jojo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Kansspelautomaten cafe Jojo (Van Welderenstraat 8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006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1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43D07E20-E200-42C1-92CB-5C8EBA9C8D2E" xlink:type="simple">http://www.nijmegen.nl/vergunningpagina/?guid=43D07E20-E200-42C1-92CB-5C8EBA9C8D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6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Welderenstraat 87: Kansspelautomaten cafe Jojo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65</meta:user-defined>
    <meta:user-defined meta:name="OVERHEIDop.GmbID/DC.identifier">gmb-2016-55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