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Expl. vergunning wijziging behe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wijziging beheer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006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3D7774B-989A-4BF6-B42A-0B20F0305608" xlink:type="simple">http://www.nijmegen.nl/vergunningpagina/?guid=E3D7774B-989A-4BF6-B42A-0B20F03056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etiusstraat 13: Expl. vergunning wijziging behe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4</meta:user-defined>
    <meta:user-defined meta:name="OVERHEIDop.GmbID/DC.identifier">gmb-2016-5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