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rkt 32-34: Wijziging beheer sexinrichting Nieuwe Markt 32-34, Roh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Wijziging beheer sexinrichting Nieuwe Markt 32-34, Roha (Nieuwe Markt 32-34)</text:p>
            <text:p text:style-name="common-al">
            <text:span text:style-name="nadrukvet">Activiteiten: </text:span>Prostitutie; </text:p>
            <text:p text:style-name="common-al">
            <text:span text:style-name="nadrukvet">Zaaknummer: </text:span>Z15.05211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12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FC2DE0E2-A1FD-4DCB-9103-C8B9133DC473" xlink:type="simple">http://www.nijmegen.nl/vergunningpagina/?guid=FC2DE0E2-A1FD-4DCB-9103-C8B9133DC4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6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6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6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Markt 32-34: Wijziging beheer sexinrichting Nieuwe Markt 32-34, Roh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63</meta:user-defined>
    <meta:user-defined meta:name="OVERHEIDop.GmbID/DC.identifier">gmb-2016-55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03.96 429065.55</meta:user-defined>
    <meta:user-defined meta:name="OVERHEIDop.versieInformatie"/>
  </office:meta>
</office:document-meta>
</file>