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Massinkhal Nwe. Dukenburgseweg 5: Kickboxgala Fightersheart Presents Enfusio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Kickboxgala Fightersheart Presents Enfusion (Jan Massinkhal Nwe. Dukenburgseweg 5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5.053960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12-2015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Tegen dit besluit kunnen belanghebbenden binnen zes weken na de verzenddatum ervan een gemotiveerd bezwaarschrift indienen bij de Burgemeester van Nijmegen. </text:p>
            <text:p text:style-name="common-al">Adres: postbus 9105 6500HG Nijmegen</text:p>
            <text:p text:style-name="last-al">
            <text:a xlink:href="http://www.nijmegen.nl/vergunningpagina/?guid=31B1CB29-6C98-4216-A559-C5C4B18BFB11" xlink:type="simple">http://www.nijmegen.nl/vergunningpagina/?guid=31B1CB29-6C98-4216-A559-C5C4B18BFB1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762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62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62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an Massinkhal Nwe. Dukenburgseweg 5: Kickboxgala Fightersheart Presents Enfusio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762</meta:user-defined>
    <meta:user-defined meta:name="OVERHEIDop.GmbID/DC.identifier">gmb-2016-557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5134.16 426172.66</meta:user-defined>
    <meta:user-defined meta:name="OVERHEIDop.versieInformatie"/>
  </office:meta>
</office:document-meta>
</file>