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wijziging leidinggevende,Vasim, Winselingseweg 4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wijziging leidinggevende,Vasim, Winselingseweg 41 (winselingseweg 4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5.0533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2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B7E93E2F-2212-481F-B856-A40DE9EBBF7B" xlink:type="simple">http://www.nijmegen.nl/vergunningpagina/?guid=B7E93E2F-2212-481F-B856-A40DE9EBBF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6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nselingseweg 41: wijziging leidinggevende,Vasim, Winselingseweg 4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61</meta:user-defined>
    <meta:user-defined meta:name="OVERHEIDop.GmbID/DC.identifier">gmb-2016-55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29.61 429778.12</meta:user-defined>
    <meta:user-defined meta:name="OVERHEIDop.versieInformatie"/>
  </office:meta>
</office:document-meta>
</file>