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00: Happietaria, geen adr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Happietaria, geen adres (Waalkade 100)</text:p>
            <text:p text:style-name="common-al">
            <text:span text:style-name="nadrukvet">Activiteiten: </text:span>Overig; Horeca; </text:p>
            <text:p text:style-name="common-al">
            <text:span text:style-name="nadrukvet">Zaaknummer: </text:span>Z15.0471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F095293A-BFC0-4314-8E42-25C7835012E7" xlink:type="simple">http://www.nijmegen.nl/vergunningpagina/?guid=F095293A-BFC0-4314-8E42-25C7835012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kade 100: Happietaria, geen adr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0</meta:user-defined>
    <meta:user-defined meta:name="OVERHEIDop.GmbID/DC.identifier">gmb-2016-55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