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emstraat 5: Speelaut. vergunning 2016 1x kansspel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. vergunning 2016 1x kansspel  (Priemstraat 5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541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19B38132-0353-41E0-BEBA-34A26BFE874F" xlink:type="simple">http://www.nijmegen.nl/vergunningpagina/?guid=19B38132-0353-41E0-BEBA-34A26BFE87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5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iemstraat 5: Speelaut. vergunning 2016 1x kansspel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59</meta:user-defined>
    <meta:user-defined meta:name="OVERHEIDop.GmbID/DC.identifier">gmb-2016-55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54.65 429057.11</meta:user-defined>
    <meta:user-defined meta:name="OVERHEIDop.versieInformatie"/>
  </office:meta>
</office:document-meta>
</file>