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26: Speelaut. vergunning 2016 2x kanssp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. vergunning 2016 2x kansspel (De Ruyterstraat 26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541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5C9816D8-EEC2-49DB-81B7-B03E7BBA623E" xlink:type="simple">http://www.nijmegen.nl/vergunningpagina/?guid=5C9816D8-EEC2-49DB-81B7-B03E7BBA62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5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Ruyterstraat 26: Speelaut. vergunning 2016 2x kansspe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58</meta:user-defined>
    <meta:user-defined meta:name="OVERHEIDop.GmbID/DC.identifier">gmb-2016-55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31.22 427872.66</meta:user-defined>
    <meta:user-defined meta:name="OVERHEIDop.versieInformatie"/>
  </office:meta>
</office:document-meta>
</file>