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5: Terrasvergunning Van broeckhuijsenstraat 5 Fik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Terrasvergunning Van broeckhuijsenstraat 5 Fika (Van Broeckhuysenstraat 5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5.0480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639590B8-AA96-4756-8D47-E761E986F37C" xlink:type="simple">http://www.nijmegen.nl/vergunningpagina/?guid=639590B8-AA96-4756-8D47-E761E986F3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5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Broeckhuysenstraat 5: Terrasvergunning Van broeckhuijsenstraat 5 Fik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56</meta:user-defined>
    <meta:user-defined meta:name="OVERHEIDop.GmbID/DC.identifier">gmb-2016-55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48.7 428479.51</meta:user-defined>
    <meta:user-defined meta:name="OVERHEIDop.versieInformatie"/>
  </office:meta>
</office:document-meta>
</file>