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126: Terrasvergunning Crudo, Burchtstraat 12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Terrasvergunning Crudo, Burchtstraat 126 (Burchtstraat 126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5.04775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FF0C741D-5818-4B05-A766-B77A4C7B4C78" xlink:type="simple">http://www.nijmegen.nl/vergunningpagina/?guid=FF0C741D-5818-4B05-A766-B77A4C7B4C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55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55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chtstraat 126: Terrasvergunning Crudo, Burchtstraat 12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55</meta:user-defined>
    <meta:user-defined meta:name="OVERHEIDop.GmbID/DC.identifier">gmb-2016-55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069.83 428790.59</meta:user-defined>
    <meta:user-defined meta:name="OVERHEIDop.versieInformatie"/>
  </office:meta>
</office:document-meta>
</file>