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: Exploitatievergunning Lange Hezelstraat 58, eethuis Moqu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oitatievergunning Lange Hezelstraat 58, eethuis Moqui (Lange Hezelstraat 58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5.0464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83D51E35-E12C-4F4B-8FA8-743C810A6811" xlink:type="simple">http://www.nijmegen.nl/vergunningpagina/?guid=83D51E35-E12C-4F4B-8FA8-743C810A6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58: Exploitatievergunning Lange Hezelstraat 58, eethuis Moqu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4</meta:user-defined>
    <meta:user-defined meta:name="OVERHEIDop.GmbID/DC.identifier">gmb-2016-5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