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ris Ivensplein 4: DHW-vergunning Joris Ivensplein 4, eetcafe Joris Ivensplein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5-2016</text:p>
            <text:p text:style-name="common-al">
            <text:span text:style-name="nadrukvet">Omschrijving: </text:span>DHW-vergunning Joris Ivensplein 4, eetcafe Joris Ivensplein (Joris Ivensplein 4)</text:p>
            <text:p text:style-name="common-al">
            <text:span text:style-name="nadrukvet">Activiteiten: </text:span>Horeca; Overig; </text:p>
            <text:p text:style-name="common-al">
            <text:span text:style-name="nadrukvet">Zaaknummer: </text:span>Z15.045574</text:p>
            <text:p text:style-name="common-al">
            <text:span text:style-name="nadrukvet">Product: </text:span>apv vergunning</text:p>
            <text:p text:style-name="common-al">
            <text:span text:style-name="nadrukvet">Ontvangst: </text:span>06-11-2015</text:p>
            <text:p text:style-name="common-al">
            <text:span text:style-name="nadrukvet">Definitieve beschikking verzonden: </text:span>02-05-2016</text:p>
            <text:p text:style-name="common-al">
            <text:span text:style-name="nadrukvet">Einddatum bezwaartermijn: </text:span>13-06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 mei 2016 tot en met 13 juni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>Tegen dit besluit kunnen belanghebbenden binnen zes weken na de verzenddatum ervan een gemotiveerd bezwaarschrift indienen bij de Burgemeester van Nijmegen. </text:p>
            <text:p text:style-name="common-al">Adres: postbus 9105 6500HG Nijmegen</text:p>
            <text:p text:style-name="last-al">
            <text:a xlink:href="http://www.nijmegen.nl/vergunningpagina/?guid=F33EC25E-83D3-495B-AF7B-7235C515C890" xlink:type="simple">http://www.nijmegen.nl/vergunningpagina/?guid=F33EC25E-83D3-495B-AF7B-7235C515C89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55753</text:span><text:line-break/><text:date style:data-style-name="dag" text:fixed="true" text:date-value="2016-05-03"/><text:line-break/><text:date style:data-style-name="jaar" text:fixed="true" text:date-value="2016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753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753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Joris Ivensplein 4: DHW-vergunning Joris Ivensplein 4, eetcafe Joris Ivensplein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3</meta:user-defined>
    <meta:user-defined meta:name="OVERHEIDop.publicationIssue">55753</meta:user-defined>
    <meta:user-defined meta:name="OVERHEIDop.GmbID/DC.identifier">gmb-2016-557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7343.27 429010.05</meta:user-defined>
    <meta:user-defined meta:name="OVERHEIDop.versieInformatie"/>
  </office:meta>
</office:document-meta>
</file>