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a: Kansspelvergunning 2016 Lange Hezelstraat 58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Kansspelvergunning 2016 Lange Hezelstraat 58a (Lange Hezelstraat 58a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517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EBC43C75-42FA-4B11-833A-140AB25CB4DC" xlink:type="simple">http://www.nijmegen.nl/vergunningpagina/?guid=EBC43C75-42FA-4B11-833A-140AB25CB4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5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 Hezelstraat 58a: Kansspelvergunning 2016 Lange Hezelstraat 58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52</meta:user-defined>
    <meta:user-defined meta:name="OVERHEIDop.GmbID/DC.identifier">gmb-2016-55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