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26-128: Kansspelvergunning 2016 Van Welderenstraat 126-12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Kansspelvergunning 2016 Van Welderenstraat 126-128 (Van Welderenstraat 126-128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517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97FA2F00-F6CF-4E57-AA02-9EFD7055AE50" xlink:type="simple">http://www.nijmegen.nl/vergunningpagina/?guid=97FA2F00-F6CF-4E57-AA02-9EFD7055AE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5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Welderenstraat 126-128: Kansspelvergunning 2016 Van Welderenstraat 126-12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51</meta:user-defined>
    <meta:user-defined meta:name="OVERHEIDop.GmbID/DC.identifier">gmb-2016-55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00.63 428391.32</meta:user-defined>
    <meta:user-defined meta:name="OVERHEIDop.versieInformatie"/>
  </office:meta>
</office:document-meta>
</file>