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: Expl. vergunning Dreadlock, Vlaamsegas 4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Expl. vergunning Dreadlock, Vlaamsegas 40 (Vlaamsegas 40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5.0510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2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9737886C-5C86-4F9F-8E2C-69D52494136D" xlink:type="simple">http://www.nijmegen.nl/vergunningpagina/?guid=9737886C-5C86-4F9F-8E2C-69D5249413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5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laamsegas 40: Expl. vergunning Dreadlock, Vlaamsegas 4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50</meta:user-defined>
    <meta:user-defined meta:name="OVERHEIDop.GmbID/DC.identifier">gmb-2016-55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9.96 428450.84</meta:user-defined>
    <meta:user-defined meta:name="OVERHEIDop.versieInformatie"/>
  </office:meta>
</office:document-meta>
</file>