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yns 31 te Wyns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1 te Wyns</text:p>
            <text:p text:style-name="common-al">Z-HZ_WABO-2016-0018    Olo: 2137495</text:p>
            <text:p text:style-name="common-al">kappen bomen</text:p>
            <text:p text:style-name="common-al"/>
            <text:p text:style-name="common-al">Datum ontvangst: 11 januari 2016</text:p>
            <text:p text:style-name="common-al">Datum besluit: 14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s 31 te Wyns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5</meta:user-defined>
    <meta:user-defined meta:name="OVERHEIDop.GmbID/DC.identifier">gmb-2016-5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E 31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4682 585099</meta:user-defined>
    <meta:user-defined meta:name="OVERHEIDop.versieInformatie"/>
  </office:meta>
</office:document-meta>
</file>