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7: Expl. vergunning Vlaamsegas 7 JetS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Expl. vergunning Vlaamsegas 7 JetSet (Vlaamsegas 7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5.0510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2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3F9FD07F-D25D-45A8-8A19-84DD7E8C71E7" xlink:type="simple">http://www.nijmegen.nl/vergunningpagina/?guid=3F9FD07F-D25D-45A8-8A19-84DD7E8C71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4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4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4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laamsegas 7: Expl. vergunning Vlaamsegas 7 JetSe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49</meta:user-defined>
    <meta:user-defined meta:name="OVERHEIDop.GmbID/DC.identifier">gmb-2016-55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9.96 428450.84</meta:user-defined>
    <meta:user-defined meta:name="OVERHEIDop.versieInformatie"/>
  </office:meta>
</office:document-meta>
</file>