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: Happietaria 2016, Waalkade, 04-02-2016 t/m 04-03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Happietaria 2016, Waalkade, 04-02-2016 t/m 04-03-2016 (Waalkade)</text:p>
            <text:p text:style-name="common-al">
            <text:span text:style-name="nadrukvet">Activiteiten: </text:span>; </text:p>
            <text:p text:style-name="common-al">
            <text:span text:style-name="nadrukvet">Zaaknummer: </text:span>Z15.04950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12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9039F892-0E44-48FB-942B-D88742F27D3B" xlink:type="simple">http://www.nijmegen.nl/vergunningpagina/?guid=9039F892-0E44-48FB-942B-D88742F27D3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48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4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4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alkade: Happietaria 2016, Waalkade, 04-02-2016 t/m 04-03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48</meta:user-defined>
    <meta:user-defined meta:name="OVERHEIDop.GmbID/DC.identifier">gmb-2016-55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068.05 428508.96</meta:user-defined>
    <meta:user-defined meta:name="OVERHEIDop.versieInformatie"/>
  </office:meta>
</office:document-meta>
</file>