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27: Speelaut. vergunning 2016 Hertogstraat 127 cafe Roy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. vergunning 2016 Hertogstraat 127 cafe Royal (Hertogstraat 12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8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032D7434-A1D9-49DA-B863-F0DA2035853E" xlink:type="simple">http://www.nijmegen.nl/vergunningpagina/?guid=032D7434-A1D9-49DA-B863-F0DA203585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togstraat 127: Speelaut. vergunning 2016 Hertogstraat 127 cafe Roy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7</meta:user-defined>
    <meta:user-defined meta:name="OVERHEIDop.GmbID/DC.identifier">gmb-2016-5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1.34 428629.09</meta:user-defined>
    <meta:user-defined meta:name="OVERHEIDop.versieInformatie"/>
  </office:meta>
</office:document-meta>
</file>