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 de Betouwstraat: Speelautomaat: Bascafe, In de Betouwstraat 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Speelautomaat: Bascafe, In de Betouwstraat 16 ( In de Betouwstraat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5.04603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11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10477481-CD1E-4C92-93C7-971382F8CCC1" xlink:type="simple">http://www.nijmegen.nl/vergunningpagina/?guid=10477481-CD1E-4C92-93C7-971382F8CC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4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4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4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 de Betouwstraat: Speelautomaat: Bascafe, In de Betouwstraat 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46</meta:user-defined>
    <meta:user-defined meta:name="OVERHEIDop.GmbID/DC.identifier">gmb-2016-55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85.62 428450.12</meta:user-defined>
    <meta:user-defined meta:name="OVERHEIDop.versieInformatie"/>
  </office:meta>
</office:document-meta>
</file>