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4: DHW-vergunning Bloemerstraat 84, Bar Lebowsk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Bloemerstraat 84, Bar Lebowski (Bloemerstraat 8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457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F54ADC94-F4D2-4F71-A3F0-B02C79BAD034" xlink:type="simple">http://www.nijmegen.nl/vergunningpagina/?guid=F54ADC94-F4D2-4F71-A3F0-B02C79BAD0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loemerstraat 84: DHW-vergunning Bloemerstraat 84, Bar Lebowsk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5</meta:user-defined>
    <meta:user-defined meta:name="OVERHEIDop.GmbID/DC.identifier">gmb-2016-5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