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09: Speelautomaat: café Jos, Daalseweg 30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café Jos, Daalseweg 309 (Daalseweg 309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7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2A07F080-D2E2-4FCE-B295-6E56E3C8CEC1" xlink:type="simple">http://www.nijmegen.nl/vergunningpagina/?guid=2A07F080-D2E2-4FCE-B295-6E56E3C8CE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alseweg 309: Speelautomaat: café Jos, Daalseweg 30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4</meta:user-defined>
    <meta:user-defined meta:name="OVERHEIDop.GmbID/DC.identifier">gmb-2016-55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