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3: Speelautomaat restaurant Stationszicht, Stationsplein 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 restaurant Stationszicht, Stationsplein 23 (Stationsplein 2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91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03B4401B-AF32-4D26-A3AE-2652E506543F" xlink:type="simple">http://www.nijmegen.nl/vergunningpagina/?guid=03B4401B-AF32-4D26-A3AE-2652E50654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4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23: Speelautomaat restaurant Stationszicht, Stationsplein 2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43</meta:user-defined>
    <meta:user-defined meta:name="OVERHEIDop.GmbID/DC.identifier">gmb-2016-55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43.08 428501.32</meta:user-defined>
    <meta:user-defined meta:name="OVERHEIDop.versieInformatie"/>
  </office:meta>
</office:document-meta>
</file>