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61: Speelaut. vergunning 2016 Nwe. Nonnendaalseweg 161 Elmeran caf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. vergunning 2016 Nwe. Nonnendaalseweg 161 Elmeran cafe (Nieuwe Nonnendaalseweg 16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80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C8CC3AB5-6314-4A1C-9787-E8037BF7AD79" xlink:type="simple">http://www.nijmegen.nl/vergunningpagina/?guid=C8CC3AB5-6314-4A1C-9787-E8037BF7AD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4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Nonnendaalseweg 161: Speelaut. vergunning 2016 Nwe. Nonnendaalseweg 161 Elmeran caf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42</meta:user-defined>
    <meta:user-defined meta:name="OVERHEIDop.GmbID/DC.identifier">gmb-2016-55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493.47 428037.94</meta:user-defined>
    <meta:user-defined meta:name="OVERHEIDop.versieInformatie"/>
  </office:meta>
</office:document-meta>
</file>