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69: DHW-vergunning Molenstraat 69, cafe Stretto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Molenstraat 69, cafe Stretto (Molenstraat 6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39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E61423BE-1C7F-4BCF-98FE-BF67B7D84587" xlink:type="simple">http://www.nijmegen.nl/vergunningpagina/?guid=E61423BE-1C7F-4BCF-98FE-BF67B7D845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4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 69: DHW-vergunning Molenstraat 69, cafe Stretto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41</meta:user-defined>
    <meta:user-defined meta:name="OVERHEIDop.GmbID/DC.identifier">gmb-2016-55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