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1: DHW-vergunning Molenstraat 81 cafe Groote Gri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Molenstraat 81 cafe Groote Griet (Molenstraat 8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38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6FAA27E2-FE24-4C61-93A5-634EB5AF2307" xlink:type="simple">http://www.nijmegen.nl/vergunningpagina/?guid=6FAA27E2-FE24-4C61-93A5-634EB5AF23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4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4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 81: DHW-vergunning Molenstraat 81 cafe Groote Gri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40</meta:user-defined>
    <meta:user-defined meta:name="OVERHEIDop.GmbID/DC.identifier">gmb-2016-5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