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uwenbergstraat 133: Speelautomaat: café Hatert, Couwenbergstraat 13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6</text:p>
            <text:p text:style-name="common-al">
            <text:span text:style-name="nadrukvet">Omschrijving: </text:span>Speelautomaat: café Hatert, Couwenbergstraat 133 (Couwenbergstraat 133)</text:p>
            <text:p text:style-name="common-al">
            <text:span text:style-name="nadrukvet">Activiteiten: </text:span>Kansspelen; </text:p>
            <text:p text:style-name="common-al">
            <text:span text:style-name="nadrukvet">Zaaknummer: </text:span>Z15.046724</text:p>
            <text:p text:style-name="common-al">
            <text:span text:style-name="nadrukvet">Product: </text:span>apv vergunning</text:p>
            <text:p text:style-name="common-al">
            <text:span text:style-name="nadrukvet">Ontvangst: </text:span>16-11-2015</text:p>
            <text:p text:style-name="common-al">
            <text:span text:style-name="nadrukvet">Definitieve beschikking verzonden: </text:span>02-05-2016</text:p>
            <text:p text:style-name="common-al">
            <text:span text:style-name="nadrukvet">Einddatum bezwaartermijn: </text:span>13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mei 2016 tot en met 13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Tegen dit besluit kunnen belanghebbenden binnen zes weken na de verzenddatum ervan een gemotiveerd bezwaarschrift indienen bij de Burgemeester van Nijmegen. </text:p>
            <text:p text:style-name="common-al">Adres: postbus 9105 6500HG Nijmegen</text:p>
            <text:p text:style-name="last-al">
            <text:a xlink:href="http://www.nijmegen.nl/vergunningpagina/?guid=BB64D98E-C46A-47F3-8137-007B0D0A54F0" xlink:type="simple">http://www.nijmegen.nl/vergunningpagina/?guid=BB64D98E-C46A-47F3-8137-007B0D0A54F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5739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39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39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uwenbergstraat 133: Speelautomaat: café Hatert, Couwenbergstraat 133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739</meta:user-defined>
    <meta:user-defined meta:name="OVERHEIDop.GmbID/DC.identifier">gmb-2016-557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5308.61 424188.83</meta:user-defined>
    <meta:user-defined meta:name="OVERHEIDop.versieInformatie"/>
  </office:meta>
</office:document-meta>
</file>