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Rhenenstraat 1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splitsen van de woning Rhenenstraat 106 tot 3 zelfstandige woningen waarbij de woning op de 2e etage wordt ingericht voor onzelfstandig gebruik</text:p>
            <text:p text:style-name="common-al"/>
            <text:p text:style-name="common-al">Ons kenmerk: 201602219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henenstraat 106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5573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3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Beschikking verleend regulier, Rhenenstraat 10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38</meta:user-defined>
    <meta:user-defined meta:name="OVERHEIDop.GmbID/DC.identifier">gmb-2016-55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Rhenenstraat</meta:user-defined>
    <meta:user-defined meta:name="OVERHEID.PostcodeHuisnummer/OVERHEIDop.postcodeHuisnummer">2546TX 10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680569-v1-BM 160429 201602219 Rhene...|exb-2016-14569</meta:user-defined>
    <meta:user-defined meta:name="OVERHEID.EPSG28992/DC.spatial">78888.609 452891.31</meta:user-defined>
    <meta:user-defined meta:name="OVERHEIDop.versieInformatie"/>
  </office:meta>
</office:document-meta>
</file>