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derenstraat 61: Exploitatievergunning Seksinrichting K.S.V. Birtach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oitatievergunning Seksinrichting K.S.V. Birtachas (Welderenstraat 61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5.0464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5882D035-9E4F-4AC3-B79E-8A20AF101581" xlink:type="simple">http://www.nijmegen.nl/vergunningpagina/?guid=5882D035-9E4F-4AC3-B79E-8A20AF101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lderenstraat 61: Exploitatievergunning Seksinrichting K.S.V. Birtacha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6</meta:user-defined>
    <meta:user-defined meta:name="OVERHEIDop.GmbID/DC.identifier">gmb-2016-5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