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 Noorduijnstraat 30: Speelautomaat: café Ergens, Arend Noorduijnstraat 3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Speelautomaat: café Ergens, Arend Noorduijnstraat 30 (Arend Noorduijnstraat 30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5.0467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99D2A5E8-7095-4DA9-9993-A7E52AE75C1F" xlink:type="simple">http://www.nijmegen.nl/vergunningpagina/?guid=99D2A5E8-7095-4DA9-9993-A7E52AE75C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3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3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3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rend Noorduijnstraat 30: Speelautomaat: café Ergens, Arend Noorduijnstraat 30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34</meta:user-defined>
    <meta:user-defined meta:name="OVERHEIDop.GmbID/DC.identifier">gmb-2016-55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149.02 428090.34</meta:user-defined>
    <meta:user-defined meta:name="OVERHEIDop.versieInformatie"/>
  </office:meta>
</office:document-meta>
</file>