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65: DHW-vergunning Molenstraat 65, Malle Babbe Nijmegen BV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Molenstraat 65, Malle Babbe Nijmegen BV (Molenstraat 6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38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52AD54CE-A061-42C9-A2B4-B1F9B3CEEA73" xlink:type="simple">http://www.nijmegen.nl/vergunningpagina/?guid=52AD54CE-A061-42C9-A2B4-B1F9B3CEEA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3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 65: DHW-vergunning Molenstraat 65, Malle Babbe Nijmegen BV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33</meta:user-defined>
    <meta:user-defined meta:name="OVERHEIDop.GmbID/DC.identifier">gmb-2016-55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