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plein: Winterbierfeesten 15 t/m 17-1-2016 Koningsplei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Winterbierfeesten 15 t/m 17-1-2016 Koningsplein (Koningsplein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5.04824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11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A7B907CB-EA30-4D73-B796-46C2676B6186" xlink:type="simple">http://www.nijmegen.nl/vergunningpagina/?guid=A7B907CB-EA30-4D73-B796-46C2676B61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32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3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3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ningsplein: Winterbierfeesten 15 t/m 17-1-2016 Koningsplei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32</meta:user-defined>
    <meta:user-defined meta:name="OVERHEIDop.GmbID/DC.identifier">gmb-2016-55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06.9 428642.05</meta:user-defined>
    <meta:user-defined meta:name="OVERHEIDop.versieInformatie"/>
  </office:meta>
</office:document-meta>
</file>