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9: DHW-vergunning Molenstraat 79, De Drie Gezust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Molenstraat 79, De Drie Gezusters (Molenstraat 7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4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DB80F48-4D02-4EA2-ACA2-D2A2036893FA" xlink:type="simple">http://www.nijmegen.nl/vergunningpagina/?guid=9DB80F48-4D02-4EA2-ACA2-D2A2036893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79: DHW-vergunning Molenstraat 79, De Drie Gezust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1</meta:user-defined>
    <meta:user-defined meta:name="OVERHEIDop.GmbID/DC.identifier">gmb-2016-55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