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Arenbergstraat 4: Cinemec, Willem van Arenbergstraat 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Cinemec, Willem van Arenbergstraat 4 (Willem van Arenbergstraat 4)</text:p>
            <text:p text:style-name="common-al">
            <text:span text:style-name="nadrukvet">Activiteiten: </text:span>Overig; Horeca; </text:p>
            <text:p text:style-name="common-al">
            <text:span text:style-name="nadrukvet">Zaaknummer: </text:span>Z15.0471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CD3DD1A0-1F1D-4761-88B5-52E316C2A83F" xlink:type="simple">http://www.nijmegen.nl/vergunningpagina/?guid=CD3DD1A0-1F1D-4761-88B5-52E316C2A8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3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lem van Arenbergstraat 4: Cinemec, Willem van Arenbergstraat 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30</meta:user-defined>
    <meta:user-defined meta:name="OVERHEIDop.GmbID/DC.identifier">gmb-2016-55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5AT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60.27 432494.64</meta:user-defined>
    <meta:user-defined meta:name="OVERHEIDop.versieInformatie"/>
  </office:meta>
</office:document-meta>
</file>