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: Aanvraag speelautomatvergunning 2016 Heidebloemstraat 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Aanvraag speelautomatvergunning 2016 Heidebloemstraat 7 (Heidebloemstraat 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55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2D9A1FB-6D0B-487A-BF7B-0675CF9B392A" xlink:type="simple">http://www.nijmegen.nl/vergunningpagina/?guid=E2D9A1FB-6D0B-487A-BF7B-0675CF9B39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debloemstraat 7: Aanvraag speelautomatvergunning 2016 Heidebloemstraat 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9</meta:user-defined>
    <meta:user-defined meta:name="OVERHEIDop.GmbID/DC.identifier">gmb-2016-5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43.33 425341.62</meta:user-defined>
    <meta:user-defined meta:name="OVERHEIDop.versieInformatie"/>
  </office:meta>
</office:document-meta>
</file>